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200000020000111D0000165FED9D35A401F5D2A9.eps" manifest:media-type="image/x-eps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607cm" svg:x="1cm" svg:y="1.166cm">
          <draw:image xlink:href="Pictures/200000020000111D0000165FED9D35A401F5D2A9.eps" xlink:type="simple" xlink:show="embed" xlink:actuate="onLoad" draw:mime-type="image/x-svm">
            <text:p/>
          </draw:image>
          <draw:image xlink:href="Pictures/200000020000111D0000165FED9D35A401F5D2A9.eps" xlink:type="simple" xlink:show="embed" xlink:actuate="onLoad" draw:mime-type="image/x-svm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3.2$Windows_X86_64 LibreOffice_project/9f56dff12ba03b9acd7730a5a481eea045e468f3</meta:generator>
  </office:meta>
</office:document-meta>
</file>